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8.573cm" fo:margin-right="0cm" fo:text-indent="0cm" style:auto-text-indent="false" style:text-autospace="non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8.573cm" fo:margin-right="0cm" fo:text-align="start" style:justify-single-word="false" fo:text-indent="0cm" style:auto-text-indent="false" style:text-autospace="non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8.573cm" fo:margin-right="0cm" fo:text-indent="0cm" style:auto-text-indent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left="8.573cm" fo:margin-right="0cm" fo:text-indent="0cm" style:auto-text-indent="false" fo:break-before="page" style:text-autospace="non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8.502cm" fo:margin-right="0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8.502cm" fo:margin-right="0cm" fo:text-indent="0cm" style:auto-text-indent="false"/>
      <style:text-properties fo:language="de" fo:country="DE"/>
    </style:style>
    <style:style style:name="P15" style:family="paragraph" style:parent-style-name="Standard">
      <style:paragraph-properties fo:margin-left="8.502cm" fo:margin-right="0cm" fo:text-indent="0cm" style:auto-text-indent="false"/>
      <style:text-properties fo:text-transform="uppercase" style:font-name="Arial" style:font-name-complex="Arial"/>
    </style:style>
    <style:style style:name="P16" style:family="paragraph" style:parent-style-name="Standard">
      <style:paragraph-properties fo:margin-left="8.502cm" fo:margin-right="1.498cm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8.502cm" fo:margin-right="1.498cm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cm" fo:margin-right="1.498cm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8.001cm" fo:margin-right="1.498cm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8.001cm" fo:margin-right="1.498cm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8.001cm" fo:margin-right="0cm" fo:text-indent="0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.023cm" fo:margin-right="0cm" fo:text-align="start" style:justify-single-word="false" fo:text-indent="0cm" style:auto-text-indent="false" style:text-autospace="none"/>
      <style:text-properties style:font-name="Arial" fo:font-weight="normal" style:font-weight-asian="normal" style:font-name-complex="Arial"/>
    </style:style>
    <style:style style:name="P26" style:family="paragraph" style:parent-style-name="Heading">
      <style:paragraph-properties fo:line-height="100%"/>
    </style:style>
    <style:style style:name="P27" style:family="paragraph" style:parent-style-name="Normal_20__28_Web_29_">
      <style:paragraph-properties fo:margin-left="8.573cm" fo:margin-right="0cm" fo:text-indent="0cm" style:auto-text-indent="false"/>
      <style:text-properties fo:text-transform="uppercase" style:font-name="Arial" fo:font-size="10pt" style:font-size-asian="10pt" style:font-name-complex="Arial" style:font-size-complex="10pt"/>
    </style:style>
    <style:style style:name="P28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text-transform="uppercase"/>
    </style:style>
    <style:style style:name="T2" style:family="text">
      <style:text-properties style:font-name-asian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8pt" fo:font-style="italic" fo:font-weight="bold" style:font-size-asian="8pt" style:font-style-asian="italic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weight-complex="normal"/>
    </style:style>
    <number:date-style style:name="N108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>Gilles Perrot</text:p>
      <text:p text:style-name="P2">7, rue du château d'eau </text:p>
      <text:p text:style-name="P2">70270 La Lanterne</text:p>
      <text:p text:style-name="P4"/>
      <text:p text:style-name="P5">à</text:p>
      <text:p text:style-name="P5">M. Dominique<text:span text:style-name="T1"> Houzet</text:span> </text:p>
      <text:p text:style-name="P7">GIPSA Lab (Grenoble Images Parole Signal Automatique)</text:p>
      <text:p text:style-name="P7">11 rue des mathématiques</text:p>
      <text:p text:style-name="P7">Domaine Universitaire</text:p>
      <text:p text:style-name="P7">BP 46</text:p>
      <text:p text:style-name="P27">38402 Saint Martin d'Hères cedex</text:p>
      <text:p text:style-name="P9"/>
      <text:p text:style-name="P9"/>
      <text:p text:style-name="P9"/>
      <text:p text:style-name="P9"/>
      <text:p text:style-name="P16">La Lanterne, le <text:date style:data-style-name="N108" text:date-value="2014-01-25T07:02:03.99">25/01/2014</text:date></text:p>
      <text:p text:style-name="P19"/>
      <text:p text:style-name="P21"><text:tab/><text:tab/><text:tab/><text:tab/><text:tab/></text:p>
      <text:p text:style-name="P28"><text:tab/>Cher Monsieur Houzet,</text:p>
      <text:p text:style-name="P28"><text:span text:style-name="T2"><text:s/></text:span><text:database-display text:table-name="" text:table-type="table" text:column-name="civ"/></text:p>
      <text:p text:style-name="P3"><text:tab/>Je vous remercie d'avoir accepté de rapporter mes travaux de thèse. Vous trouverez ci-joint un exemplaire provisoire du manuscrit. Une mise à jour silencieuse et malheureuse a généré une mauvaise pagination qui, j'espère, ne vous causera pas trop de souci à la lecture. Le problème a été réglé depuis. <text:s text:c="3"/></text:p>
      <text:p text:style-name="P22"><text:database-display text:table-name="" text:table-type="table" text:column-name="heure"/></text:p>
      <text:p text:style-name="P3"><text:tab/>Je reste naturellement à votre disposition <text:s/>et vous prie de recevoir, Monsieur Houzet, mes sincères salutations.</text:p>
      <text:p text:style-name="P3"/>
      <text:p text:style-name="P3"/>
      <text:p text:style-name="P24"><text:span text:style-name="T6"><text:tab/><text:tab/><text:tab/><text:tab/><text:tab/><text:tab/><text:tab/><text:tab/><text:tab/>G. Perrot</text:span></text:p>
      <text:p text:style-name="P11"><text:tab/></text:p>
      <text:p text:style-name="P10"><text:span text:style-name="T3"/></text:p>
      <text:p text:style-name="P14"/>
      <text:p text:style-name="P26"><text:tab/><text:tab/><text:tab/><text:tab/></text:p>
      <text:p text:style-name="Standard"/>
      <text:p text:style-name="Standard"/>
      <text:p text:style-name="Standard"/>
      <text:p text:style-name="P8"/>
      <text:p text:style-name="P6"/>
      <text:p text:style-name="P1">Gilles Perrot</text:p>
      <text:p text:style-name="P2">7, rue du château d'eau </text:p>
      <text:p text:style-name="P25"><text:span text:style-name="T7">70270 La Lanterne</text:span></text:p>
      <text:p text:style-name="P5">à</text:p>
      <text:p text:style-name="P5">M. Jean-Michel <text:span text:style-name="T1">Dischler</text:span></text:p>
      <text:p text:style-name="P7">Equipe IGG</text:p>
      <text:p text:style-name="P7">ICube - Laboratoire des sciences de l'ingénieur, de l'informatique et de l'imagerie</text:p>
      <text:p text:style-name="P7">Université de Strasbourg</text:p>
      <text:p text:style-name="P13">300 bd Sébastien Brant – CS</text:p>
      <text:p text:style-name="P15">67412 Illkirch Cedex</text:p>
      <text:p text:style-name="P9"/>
      <text:p text:style-name="P18"/>
      <text:p text:style-name="P16"/>
      <text:p text:style-name="P16"/>
      <text:p text:style-name="P16">La Lanterne, le <text:date style:data-style-name="N108" text:date-value="2014-01-25T07:02:03.99">25/01/2014</text:date></text:p>
      <text:p text:style-name="P19"/>
      <text:p text:style-name="P21"><text:tab/><text:tab/><text:tab/><text:tab/><text:tab/></text:p>
      <text:p text:style-name="P28"><text:tab/>Cher Monsieur Dischler,</text:p>
      <text:p text:style-name="P28"><text:span text:style-name="T2"><text:s/></text:span><text:database-display text:table-name="" text:table-type="table" text:column-name="civ"/></text:p>
      <text:p text:style-name="P3"><text:tab/>Je vous remercie d'avoir accepté de rapporter mes travaux de thèse. Vous trouverez ci-joint un exemplaire provisoire du manuscrit. Une mise à jour silencieuse et malheureuse a généré une mauvaise pagination qui, j'espère, ne vous causera pas trop de souci à la lecture. Le problème a été réglé depuis. <text:s text:c="3"/></text:p>
      <text:p text:style-name="P22"><text:database-display text:table-name="" text:table-type="table" text:column-name="heure"/></text:p>
      <text:p text:style-name="P3"><text:tab/>Je reste naturellement à votre disposition <text:s/>et vous prie de recevoir, Monsieur Dischler, mes sincères salutations.</text:p>
      <text:p text:style-name="P3"/>
      <text:p text:style-name="P3"/>
      <text:p text:style-name="P24"><text:span text:style-name="T6"><text:tab/><text:tab/><text:tab/><text:tab/><text:tab/><text:tab/><text:tab/><text:tab/><text:tab/>G. Perrot</text:span>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size="18pt" fo:language="de" fo:country="DE" fo:font-weight="bold" style:font-size-asian="18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7.502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le.christen</meta:initial-creator>
    <meta:creation-date>2014-01-24T17:11:00</meta:creation-date>
    <dc:creator>zulu </dc:creator>
    <dc:date>2014-01-25T07:02:04</dc:date>
    <meta:editing-cycles>12</meta:editing-cycles>
    <meta:editing-duration>PT10M51S</meta:editing-duration>
    <meta:generator>LibreOffice/3.5$Linux_X86_64 LibreOffice_project/350m1$Build-2</meta:generator>
    <meta:document-statistic meta:table-count="0" meta:image-count="0" meta:object-count="0" meta:page-count="2" meta:paragraph-count="39" meta:word-count="222" meta:character-count="1448" meta:non-whitespace-character-count="1197"/>
    <meta:user-defined meta:name="Info 1"/>
    <meta:user-defined meta:name="Info 2"/>
    <meta:user-defined meta:name="Info 3"/>
    <meta:user-defined meta:name="Info 4"/>
  </office:meta>
</office:document-meta>
</file>